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00 Faceless</text:p>
      <text:p text:style-name="Standard"/>
      <text:p text:style-name="Standard">1000 faces</text:p>
      <text:p text:style-name="Standard">10000 spaces</text:p>
      <text:p text:style-name="Standard">Drunk pace</text:p>
      <text:p text:style-name="Standard">Spacin'</text:p>
      <text:p text:style-name="Standard">Mind racin'</text:p>
      <text:p text:style-name="Standard"/>
      <text:p text:style-name="Standard">1000 plans</text:p>
      <text:p text:style-name="Standard">10000 hands</text:p>
      <text:p text:style-name="Standard">Gold panning</text:p>
      <text:p text:style-name="Standard">Copier scanning</text:p>
      <text:p text:style-name="Standard">Spanning endlessly</text:p>
      <text:p text:style-name="Standard"/>
      <text:p text:style-name="Standard"/>
      <text:p text:style-name="Standard">1000 faces blurring</text:p>
      <text:p text:style-name="Standard">10000 spaces fading</text:p>
      <text:p text:style-name="Standard">Heart escaping</text:p>
      <text:p text:style-name="Standard">Wading to</text:p>
      <text:p text:style-name="Standard">Waiting thru</text:p>
      <text:p text:style-name="Standard"/>
      <text:p text:style-name="Standard">1000 days</text:p>
      <text:p text:style-name="Standard">10000 ways</text:p>
      <text:p text:style-name="Standard">We spend</text:p>
      <text:p text:style-name="Standard">Play pretend</text:p>
      <text:p text:style-name="Standard">Making ends meet</text:p>
      <text:p text:style-name="Standard"/>
      <text:p text:style-name="Standard">1000 schemes</text:p>
      <text:p text:style-name="Standard">10000 dreams</text:p>
      <text:p text:style-name="Standard">Seems obscene</text:p>
      <text:p text:style-name="Standard">Living scenes</text:p>
      <text:p text:style-name="Standard">Cut out of the movie</text:p>
      <text:p text:style-name="Standard"/>
      <text:p text:style-name="Standard">1000 hours</text:p>
      <text:p text:style-name="Standard">10000 clocks</text:p>
      <text:p text:style-name="Standard">Time's nothing</text:p>
      <text:p text:style-name="Standard">Without something</text:p>
      <text:p text:style-name="Standard">Nothing to everything</text:p>
      <text:p text:style-name="Standard"/>
      <text:p text:style-name="Standard">0-10000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6:24:46.51</meta:creation-date>
    <meta:document-statistic meta:table-count="0" meta:image-count="0" meta:object-count="0" meta:page-count="1" meta:paragraph-count="32" meta:word-count="69" meta:character-count="408"/>
    <dc:date>2017-02-11T16:39:56.15</dc:date>
    <dc:creator>Christopher Turk</dc:creator>
    <meta:editing-duration>PT15M11S</meta:editing-duration>
    <meta:editing-cycles>1</meta:editing-cycles>
    <meta:generator>OpenOffice/4.1.3$Win32 OpenOffice.org_project/413m1$Build-9783</meta:generator>
  </office:meta>
</office:document-meta>
</file>