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1:11 </text:span></text:p>
      <text:p text:style-name="P1"/>
      <text:p text:style-name="Standard">Blue drops drip</text:p>
      <text:p text:style-name="Standard">Into a streak</text:p>
      <text:p text:style-name="Standard">Soaking deep </text:p>
      <text:p text:style-name="Standard">Into a black dye</text:p>
      <text:p text:style-name="Standard"/>
      <text:p text:style-name="Standard">Velvet winds blow</text:p>
      <text:p text:style-name="Standard">Thru the indigo sky</text:p>
      <text:p text:style-name="Standard">Followed by dancing diamonds</text:p>
      <text:p text:style-name="Standard">And silhuette colossus</text:p>
      <text:p text:style-name="Standard"/>
      <text:p text:style-name="Standard">The yellow orb hides</text:p>
      <text:p text:style-name="Standard">Far across these dark horizons</text:p>
      <text:p text:style-name="Standard">Fear not</text:p>
      <text:p text:style-name="Standard">Shadows of the lost sun</text:p>
      <text:p text:style-name="Standard"/>
      <text:p text:style-name="Standard">Look to the moon and hope</text:p>
      <text:p text:style-name="Standard">Dream in the light of her glow</text:p>
      <text:p text:style-name="Standard">Schemes sinking in</text:p>
      <text:p text:style-name="Standard">Along with the darkness</text:p>
      <text:p text:style-name="Standard"/>
      <text:p text:style-name="Standard">Fractured desires gleaming </text:p>
      <text:p text:style-name="Standard">In the streams of Infinite consciousness</text:p>
      <text:p text:style-name="Standard">Subconciously connecting the stars of our destiny</text:p>
      <text:p text:style-name="Standard">Celestial soul controlling</text:p>
      <text:p text:style-name="Standard"><text:bookmark text:name="_GoBack"/></text:p>
      <text:p text:style-name="Standard">Connect the two worlds</text:p>
      <text:p text:style-name="Standard"><text:soft-page-break/>Begin without end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2</meta:editing-cycles>
    <meta:creation-date>2015-11-15T03:20:00</meta:creation-date>
    <dc:date>2017-01-15T01:35:52.64</dc:date>
    <meta:editing-duration>PT26S</meta:editing-duration>
    <meta:generator>OpenOffice/4.1.3$Win32 OpenOffice.org_project/413m1$Build-9783</meta:generator>
    <meta:document-statistic meta:table-count="0" meta:image-count="0" meta:object-count="0" meta:page-count="2" meta:paragraph-count="23" meta:word-count="89" meta: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