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ize="14pt" fo:font-style="italic" style:font-size-asian="14pt" style:font-style-asian="italic" style:font-size-complex="14pt"/>
    </style:style>
    <style:style style:name="P2" style:family="paragraph" style:parent-style-name="Standard" style:master-page-name="Standard">
      <style:paragraph-properties style:page-number="auto"/>
      <style:text-properties fo:font-size="14pt" fo:font-style="italic" style:font-size-asian="14pt" style:font-style-asian="italic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11:11 </text:p>
      <text:p text:style-name="P1"/>
      <text:p text:style-name="Standard">Blue drops drip</text:p>
      <text:p text:style-name="Standard">Into a streak</text:p>
      <text:p text:style-name="Standard">Soaking deep </text:p>
      <text:p text:style-name="Standard">Into a black dye</text:p>
      <text:p text:style-name="Standard"/>
      <text:p text:style-name="Standard">Velvet winds blow</text:p>
      <text:p text:style-name="Standard">Thru the indigo sky</text:p>
      <text:p text:style-name="Standard">Followed by dancing diamonds</text:p>
      <text:p text:style-name="Standard">And a jagged silhuette colossus</text:p>
      <text:p text:style-name="Standard"/>
      <text:p text:style-name="Standard">The yellow orb hides</text:p>
      <text:p text:style-name="Standard">Far its dark horizons</text:p>
      <text:p text:style-name="Standard">Fear not though</text:p>
      <text:p text:style-name="Standard">Shadows of the lost sun</text:p>
      <text:p text:style-name="Standard"/>
      <text:p text:style-name="Standard">Look to the moon and hope</text:p>
      <text:p text:style-name="Standard">Dream in the light of her glow</text:p>
      <text:p text:style-name="Standard">Luminescent schemes sink in</text:p>
      <text:p text:style-name="Standard">Along with her darkness</text:p>
      <text:p text:style-name="Standard"/>
      <text:p text:style-name="Standard">Fractured desires gleaming </text:p>
      <text:p text:style-name="Standard">In the streams of Infinite unconsciousness</text:p>
      <text:p text:style-name="Standard">Subconciously connecting the stars of our destiny</text:p>
      <text:p text:style-name="Standard">Celestial soul controlling</text:p>
      <text:p text:style-name="Standard"><text:bookmark text:name="_GoBack"/></text:p>
      <text:p text:style-name="Standard">Connect the two worlds</text:p>
      <text:p text:style-name="Standard"><text:soft-page-break/>Begin without end</text:p>
      <text:p text:style-name="Standard">Dots to spot</text:p>
      <text:p text:style-name="Standard">Disconnect the lot</text:p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n" fo:country="US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in" fo:margin-bottom="0.111in" fo:line-height="108%"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1pt" fo:language="en" fo:country="US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layout-grid-color="#c0c0c0" style:layout-grid-lines="36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Chris Turk</meta:initial-creator>
    <dc:creator>Christopher Turk</dc:creator>
    <meta:editing-cycles>3</meta:editing-cycles>
    <meta:creation-date>2015-11-15T03:20:00</meta:creation-date>
    <dc:date>2017-02-11T03:19:37.60</dc:date>
    <meta:editing-duration>PT3M8S</meta:editing-duration>
    <meta:generator>OpenOffice/4.1.3$Win32 OpenOffice.org_project/413m1$Build-9783</meta:generator>
    <meta:document-statistic meta:table-count="0" meta:image-count="0" meta:object-count="0" meta:page-count="2" meta:paragraph-count="25" meta:word-count="98" meta:character-count="55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