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know she’s an angel</text:p>
      <text:p text:style-name="Standard">When she go down below</text:p>
      <text:p text:style-name="Standard">Oh yeah yeah yeah</text:p>
      <text:p text:style-name="Standard">She go low</text:p>
      <text:p text:style-name="Standard">Oh whoa Oh whoa</text:p>
      <text:p text:style-name="Standard">She go low</text:p>
      <text:p text:style-name="Standard">She go very very low</text:p>
      <text:p text:style-name="Standard">She dip up and dive down</text:p>
      <text:p text:style-name="Standard">Movin her hips all around</text:p>
      <text:p text:style-name="Standard">Over and over</text:p>
      <text:p text:style-name="Standard">Shakes it to the ground</text:p>
      <text:p text:style-name="Standard">Yeah she so fine</text:p>
      <text:p text:style-name="Standard">So oh</text:p>
      <text:p text:style-name="Standard">Oh so divine</text:p>
      <text:p text:style-name="Standard">Angel from below</text:p>
      <text:p text:style-name="Standard">Wont you go go go</text:p>
      <text:p text:style-name="Standard">Again</text:p>
      <text:p text:style-name="Standard">Again and aga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1</meta:editing-cycles>
    <meta:creation-date>2016-03-07T06:07:00</meta:creation-date>
    <dc:date>2017-01-15T02:19:29.88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69" meta: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