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Bar Blues</text:p>
      <text:p text:style-name="Standard"/>
      <text:p text:style-name="Standard">Happy idiots</text:p>
      <text:p text:style-name="Standard">Tryin' to fuck</text:p>
      <text:p text:style-name="Standard">Down on their luck</text:p>
      <text:p text:style-name="Standard">They drink it up</text:p>
      <text:p text:style-name="Standard"/>
      <text:p text:style-name="Standard">Im in my head</text:p>
      <text:p text:style-name="Standard">Feelin' dead</text:p>
      <text:p text:style-name="Standard">Wishin' I was like them</text:p>
      <text:p text:style-name="Standard">Merrily dumb</text:p>
      <text:p text:style-name="Standard"/>
      <text:p text:style-name="Standard">So I smoke it up</text:p>
      <text:p text:style-name="Standard">Drink em down</text:p>
      <text:p text:style-name="Standard">Wanna get to on their level</text:p>
      <text:p text:style-name="Standard">Feel num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opher Turk</meta:initial-creator>
    <meta:creation-date>2017-02-11T15:28:32.18</meta:creation-date>
    <meta:document-statistic meta:table-count="0" meta:image-count="0" meta:object-count="0" meta:page-count="1" meta:paragraph-count="13" meta:word-count="44" meta:character-count="194"/>
    <dc:date>2017-02-11T15:32:12.98</dc:date>
    <dc:creator>Christopher Turk</dc:creator>
    <meta:editing-duration>PT3M41S</meta:editing-duration>
    <meta:editing-cycles>1</meta:editing-cycles>
    <meta:generator>OpenOffice/4.1.3$Win32 OpenOffice.org_project/413m1$Build-9783</meta:generator>
  </office:meta>
</office:document-meta>
</file>