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d Head</text:p>
      <text:p text:style-name="Standard"/>
      <text:p text:style-name="Standard">Woke up</text:p>
      <text:p text:style-name="Standard">Stuck in my head</text:p>
      <text:p text:style-name="Standard">Lucid light shining</text:p>
      <text:p text:style-name="Standard">Casting deep shadows</text:p>
      <text:p text:style-name="Standard">Across my messy bed</text:p>
      <text:p text:style-name="Standard"/>
      <text:p text:style-name="Standard">Roll over</text:p>
      <text:p text:style-name="Standard">Toss and turn</text:p>
      <text:p text:style-name="Standard">Thinkin' bout dreams</text:p>
      <text:p text:style-name="Standard">Loss and life</text:p>
      <text:p text:style-name="Standard">The love that yearns</text:p>
      <text:p text:style-name="Standard"/>
      <text:p text:style-name="Standard">Stomach growling</text:p>
      <text:p text:style-name="Standard">Bladder full</text:p>
      <text:p text:style-name="Standard">A day ahead</text:p>
      <text:p text:style-name="Standard">Dont wanna start</text:p>
      <text:p text:style-name="Standard">Feeling the pull</text:p>
      <text:p text:style-name="Standard"/>
      <text:p text:style-name="Standard">Back to black</text:p>
      <text:p text:style-name="Standard">Sinking into sheets</text:p>
      <text:p text:style-name="Standard">Floating upon feathers and springs</text:p>
      <text:p text:style-name="Standard">Disconnecting the dots</text:p>
      <text:p text:style-name="Standard">No though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6:58:39.19</meta:creation-date>
    <meta:document-statistic meta:table-count="0" meta:image-count="0" meta:object-count="0" meta:page-count="1" meta:paragraph-count="21" meta:word-count="62" meta:character-count="334"/>
    <dc:date>2017-02-11T17:02:46.66</dc:date>
    <dc:creator>Christopher Turk</dc:creator>
    <meta:editing-duration>PT4M8S</meta:editing-duration>
    <meta:editing-cycles>1</meta:editing-cycles>
    <meta:generator>OpenOffice/4.1.3$Win32 OpenOffice.org_project/413m1$Build-9783</meta:generator>
  </office:meta>
</office:document-meta>
</file>