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nk Page</text:p>
      <text:p text:style-name="Standard"/>
      <text:p text:style-name="Standard">What do I write</text:p>
      <text:p text:style-name="Standard">Nothing feels right</text:p>
      <text:p text:style-name="Standard">Im really high</text:p>
      <text:p text:style-name="Standard">Kinda tired</text:p>
      <text:p text:style-name="Standard">Gonna try</text:p>
      <text:p text:style-name="Standard">And get inspired</text:p>
      <text:p text:style-name="Standard">Where to go from here</text:p>
      <text:p text:style-name="Standard">Form here</text:p>
      <text:p text:style-name="Standard">I feel a drive and steer </text:p>
      <text:p text:style-name="Standard">Left and right</text:p>
      <text:p text:style-name="Standard">Swirvin with a beer</text:p>
      <text:p text:style-name="Standard">Can</text:p>
      <text:p text:style-name="Standard">Rattling around my van petals</text:p>
      <text:p text:style-name="Standard">Listening to Can</text:p>
      <text:p text:style-name="Standard">Rock n roll dreamin</text:p>
      <text:p text:style-name="Standard">Punk scheming</text:p>
      <text:p text:style-name="Standard">Psychadelic flower pedals</text:p>
      <text:p text:style-name="Standard">Teaming with wanderlust and wonderment</text:p>
      <text:p text:style-name="Standard">I lose focus </text:p>
      <text:p text:style-name="Standard">Trust instincts and go for it</text:p>
      <text:p text:style-name="Standard">No expectations</text:p>
      <text:p text:style-name="Standard">No shits given</text:p>
      <text:p text:style-name="Standard">On the blank page<text:bookmark text:name="_GoBack"/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1</meta:editing-cycles>
    <meta:creation-date>2016-03-08T07:50:00</meta:creation-date>
    <dc:date>2017-01-15T02:13:27.39</dc:date>
    <meta:editing-duration>PT12S</meta:editing-duration>
    <meta:generator>OpenOffice/4.1.3$Win32 OpenOffice.org_project/413m1$Build-9783</meta:generator>
    <meta:document-statistic meta:table-count="0" meta:image-count="0" meta:object-count="0" meta:page-count="2" meta:paragraph-count="24" meta:word-count="80" meta:character-count="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