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ranches III</text:p>
      <text:p text:style-name="Standard"/>
      <text:p text:style-name="Standard">Lost between the seasons</text:p>
      <text:p text:style-name="Standard">Tree branches withered</text:p>
      <text:p text:style-name="Standard">Fruit rotten in the grass</text:p>
      <text:p text:style-name="Standard">Roots keep me planted</text:p>
      <text:p text:style-name="Standard">Sunshine helps the growing</text:p>
      <text:p text:style-name="Standard"/>
      <text:p text:style-name="Standard">Reaching for the moon</text:p>
      <text:p text:style-name="Standard">Buried six feet underwater</text:p>
      <text:p text:style-name="Standard">Splitting in all directions</text:p>
      <text:p text:style-name="Standard">Birds nesting atop</text:p>
      <text:p text:style-name="Standard">Animals laying in the shade</text:p>
      <text:p text:style-name="Standard"/>
      <text:p text:style-name="Standard">Rain pours and the wind blows</text:p>
      <text:p text:style-name="Standard">Leaves have left</text:p>
      <text:p text:style-name="Standard">Trunk swaying under the weight</text:p>
      <text:p text:style-name="Standard">Cracks open beneath</text:p>
      <text:p text:style-name="Standard">Bark breaking off</text:p>
      <text:p text:style-name="Standard"/>
      <text:p text:style-name="Standard">Blue skies after the grey</text:p>
      <text:p text:style-name="Standard">A green leaf sprouts</text:p>
      <text:p text:style-name="Standard">Yellow flowers emerge around</text:p>
      <text:p text:style-name="Standard">High on top</text:p>
      <text:p text:style-name="Standard">This dirt covered hil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opher Turk</meta:initial-creator>
    <meta:creation-date>2017-02-11T17:03:05.42</meta:creation-date>
    <meta:document-statistic meta:table-count="0" meta:image-count="0" meta:object-count="0" meta:page-count="1" meta:paragraph-count="21" meta:word-count="82" meta:character-count="466"/>
    <dc:date>2017-02-11T17:08:31.71</dc:date>
    <dc:creator>Christopher Turk</dc:creator>
    <meta:editing-duration>PT5M27S</meta:editing-duration>
    <meta:editing-cycles>1</meta:editing-cycles>
    <meta:generator>OpenOffice/4.1.3$Win32 OpenOffice.org_project/413m1$Build-9783</meta:generator>
  </office:meta>
</office:document-meta>
</file>