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High and drunk again</text:span></text:p>
      <text:p text:style-name="Standard"><text:span text:style-name="T1">Hunrgy for more</text:span></text:p>
      <text:p text:style-name="Standard"><text:span text:style-name="T1">Food, drugs, nicotine and booze</text:span></text:p>
      <text:p text:style-name="Standard"><text:span text:style-name="T1">I want to use</text:span></text:p>
      <text:p text:style-name="Standard"><text:span text:style-name="T1">Abuse</text:span></text:p>
      <text:p text:style-name="Standard"><text:span text:style-name="T1">Sin and score </text:span></text:p>
      <text:p text:style-name="Standard"><text:span text:style-name="T1">I want to fuck</text:span></text:p>
      <text:p text:style-name="Standard"><text:span text:style-name="T1">Get fucked up and get sucked</text:span></text:p>
      <text:p text:style-name="Standard"><text:span text:style-name="T1">At a taco truck</text:span></text:p>
      <text:p text:style-name="Standard"><text:span text:style-name="T1">While eating a fatass burrito</text:span></text:p>
      <text:p text:style-name="Standard"><text:span text:style-name="T1">Gourging on some Cheetos</text:span></text:p>
      <text:p text:style-name="Standard"><text:span text:style-name="T1">Pizza and some nachos</text:span></text:p>
      <text:p text:style-name="Standard"><text:span text:style-name="T1">Fuck im so hungry</text:span></text:p>
      <text:p text:style-name="Standard"><text:span text:style-name="T1">Gotta fill the void</text:span></text:p>
      <text:p text:style-name="Standard"><text:span text:style-name="T1">Im a growing boy and im bored with toys</text:span></text:p>
      <text:p text:style-name="Standard"><text:span text:style-name="T1">Distractions and decoys</text:span></text:p>
      <text:p text:style-name="Standard"><text:span text:style-name="T1">I wanna destroy, get dazed and confused</text:span></text:p>
      <text:p text:style-name="Standard"><text:span text:style-name="T1">But im unemployed and often unamused</text:span></text:p>
      <text:p text:style-name="Standard"><text:span text:style-name="T1">Sex, drugs and rock n roll on a budget</text:span></text:p>
      <text:p text:style-name="Standard"><text:span text:style-name="T1">Broke and broken as fuck and lovin it</text:span></text:p>
      <text:p text:style-name="P1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2</meta:editing-cycles>
    <meta:creation-date>2015-12-09T03:01:00</meta:creation-date>
    <dc:date>2017-01-15T02:10:58.27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20" meta:word-count="97" meta: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