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y The Numbers</text:p>
      <text:p text:style-name="Standard"/>
      <text:p text:style-name="Standard">10 tacos</text:p>
      <text:p text:style-name="Standard">2 hours into my shift</text:p>
      <text:p text:style-name="Standard">Gained 8 pounds at my mums place</text:p>
      <text:p text:style-name="Standard">Lost my one gold ring</text:p>
      <text:p text:style-name="Standard">By her stream</text:p>
      <text:p text:style-name="Standard">In the vast clovers</text:p>
      <text:p text:style-name="Standard">Mustve happened seeking luck</text:p>
      <text:p text:style-name="Standard">Bent too far over</text:p>
      <text:p text:style-name="Standard">Ironic and moronic</text:p>
      <text:p text:style-name="Standard">But whatever</text:p>
      <text:p text:style-name="Standard">Xp with the ol metal detector</text:p>
      <text:p text:style-name="Standard">Maybe i'll find a couple things</text:p>
      <text:p text:style-name="Standard">4 days off after tonight</text:p>
      <text:p text:style-name="Standard">6 <text:s/>more hours</text:p>
      <text:p text:style-name="Standard">Multiple possibilities</text:p>
      <text:p text:style-name="Standard">Even more obligations</text:p>
      <text:p text:style-name="Standard">All these expectations</text:p>
      <text:p text:style-name="Standard">Got me stressin'</text:p>
      <text:p text:style-name="Standard">Second guessing wise decisions</text:p>
      <text:p text:style-name="Standard">And beneficial missions</text:p>
      <text:p text:style-name="Standard">Fast forward 3 hours</text:p>
      <text:p text:style-name="Standard">3 to go</text:p>
      <text:p text:style-name="Standard">Midnight tuesday</text:p>
      <text:p text:style-name="Standard">Work flowing along nicely</text:p>
      <text:p text:style-name="Standard">17 tacos</text:p>
      <text:p text:style-name="Standard">3 left</text:p>
      <text:p text:style-name="Standard">Gonna gain some weight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r Turk</meta:initial-creator>
    <meta:creation-date>2017-02-11T15:57:31.49</meta:creation-date>
    <meta:document-statistic meta:table-count="0" meta:image-count="0" meta:object-count="0" meta:page-count="1" meta:paragraph-count="28" meta:word-count="101" meta:character-count="538"/>
    <dc:date>2017-02-11T16:05:27.56</dc:date>
    <dc:creator>Christopher Turk</dc:creator>
    <meta:editing-duration>PT7M57S</meta:editing-duration>
    <meta:editing-cycles>1</meta:editing-cycles>
    <meta:generator>OpenOffice/4.1.3$Win32 OpenOffice.org_project/413m1$Build-9783</meta:generator>
  </office:meta>
</office:document-meta>
</file>