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ege days</text:p>
      <text:p text:style-name="Standard">College daze</text:p>
      <text:p text:style-name="Standard">Scholarily pursuits</text:p>
      <text:p text:style-name="Standard">With rotten roots</text:p>
      <text:p text:style-name="Standard">Gonna grow</text:p>
      <text:p text:style-name="Standard">Gonna know</text:p>
      <text:p text:style-name="Standard">Everything and anything</text:p>
      <text:p text:style-name="Standard">Yet nothing I may need</text:p>
      <text:p text:style-name="Standard">Ive been a shit pile</text:p>
      <text:p text:style-name="Standard">With a pocket full of seeds</text:p>
      <text:p text:style-name="Standard">Gonna go</text:p>
      <text:p text:style-name="Standard">Gonna grow</text:p>
      <text:p text:style-name="Standard">Gonna know</text:p>
      <text:p text:style-name="Standard">Whhat I want to learn</text:p>
      <text:p text:style-name="Standard">What my fate still yearns</text:p>
      <text:p text:style-name="Standard">True</text:p>
      <text:p text:style-name="Standard">Life can only teach you</text:p>
      <text:p text:style-name="Standard">True</text:p>
      <text:p text:style-name="Standard">Love can only reach you</text:p>
      <text:p text:style-name="Standard">Truth</text:p>
      <text:p text:style-name="Standard">Is knowledge of yourself</text:p>
      <text:p text:style-name="Standard">Truth</text:p>
      <text:p text:style-name="Standard">Is you and nothing else</text:p>
      <text:p text:style-name="Standard">So run this</text:p>
      <text:p text:style-name="Standard">Load a gun with this</text:p>
      <text:p text:style-name="Standard">Chris Turk </text:p>
      <text:p text:style-name="Standard">Goin to college to win this</text:p>
      <text:p text:style-name="Standard">Goin to work to get this</text:p>
      <text:p text:style-name="Standard">Gonna hone some skills</text:p>
      <text:p text:style-name="Standard"><text:soft-page-break/>And bone some girls</text:p>
      <text:p text:style-name="Standard">Gonna perfect myself and wreck myself</text:p>
      <text:p text:style-name="Standard">So I can sell myself </text:p>
      <text:p text:style-name="Standard">To the world</text:p>
      <text:p text:style-name="Standard">To a girl</text:p>
      <text:p text:style-name="Standard">To the whole fuckin race</text:p>
      <text:p text:style-name="Standard">God and country</text:p>
      <text:p text:style-name="Standard">I keep pace </text:p>
      <text:p text:style-name="Standard">to make a place</text:p>
      <text:p text:style-name="Standard">In the the vastness of negative space</text:p>
      <text:p text:style-name="Standard">For a chance to perhaps </text:p>
      <text:p text:style-name="Standard">Be happy</text:p>
      <text:p text:style-name="Standard">Im happy</text:p>
      <text:p text:style-name="Standard">To play the game and pay its fees</text:p>
      <text:p text:style-name="Standard">So I can gain</text:p>
      <text:p text:style-name="Standard">Xp, weed, pussy and cash money</text:p>
      <text:p text:style-name="Standard">For survival, soul and livin free</text:p>
      <text:p text:style-name="Standard">Growin out my money tree</text:p>
      <text:p text:style-name="Standard">So I can afford<text:bookmark text:name="_GoBack"/>a better destiny</text:p>
      <text:p text:style-name="Standard">With a college degree</text:p>
      <text:p text:style-name="Standard">And an educated me</text:p>
      <text:p text:style-name="Standard">We’ll see</text:p>
      <text:p text:style-name="Standard">Where I go</text:p>
      <text:p text:style-name="Standard">What I know</text:p>
      <text:p text:style-name="Standard">College days</text:p>
      <text:p text:style-name="Standard">College daze</text:p>
      <text:p text:style-name="Standard">I will grow</text:p>
      <text:p text:style-name="Standard">I will show</text:p>
      <text:p text:style-name="Standard">All you mothafuckin ho's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2</meta:editing-cycles>
    <meta:creation-date>2016-03-03T09:24:00</meta:creation-date>
    <dc:date>2017-01-15T00:43:57.19</dc:date>
    <meta:editing-duration>PT5M58S</meta:editing-duration>
    <meta:generator>OpenOffice/4.1.3$Win32 OpenOffice.org_project/413m1$Build-9783</meta:generator>
    <meta:document-statistic meta:table-count="0" meta:image-count="0" meta:object-count="0" meta:page-count="3" meta:paragraph-count="58" meta:word-count="214" meta: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