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102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nny Days</text:p>
      <text:p text:style-name="Standard"/>
      <text:p text:style-name="Standard">Gettin high</text:p>
      <text:p text:style-name="Standard">Eatin’<text:bookmark text:name="_GoBack"/> soup</text:p>
      <text:p text:style-name="Standard">Gonna spend the night</text:p>
      <text:p text:style-name="Standard">In the parking lot</text:p>
      <text:p text:style-name="P1">After I eat<text:tab/></text:p>
      <text:p text:style-name="Standard">After I poop</text:p>
      <text:p text:style-name="Standard">Got shit to do</text:p>
      <text:p text:style-name="Standard">In the morning</text:p>
      <text:p text:style-name="Standard">College courses</text:p>
      <text:p text:style-name="Standard">And graveyard shift at the club</text:p>
      <text:p text:style-name="Standard">Im beat</text:p>
      <text:p text:style-name="Standard"/>
      <text:p text:style-name="Standard">Soup came</text:p>
      <text:p text:style-name="Standard">Too hot to eat</text:p>
      <text:p text:style-name="Standard">Gonna write a couple more</text:p>
      <text:p text:style-name="Standard">Verses </text:p>
      <text:p text:style-name="Standard">Let it cool down</text:p>
      <text:p text:style-name="Standard">Wondering if I should do this</text:p>
      <text:p text:style-name="Standard">Or that</text:p>
      <text:p text:style-name="Standard">Gotta piss</text:p>
      <text:p text:style-name="Standard">Ill be right back</text:p>
      <text:p text:style-name="Standard"/>
      <text:p text:style-name="Standard">Soup was alright</text:p>
      <text:p text:style-name="Standard">Not worth the 5 bucks</text:p>
      <text:p text:style-name="Standard">Shoulda got coffee</text:p>
      <text:p text:style-name="Standard">Oh well</text:p>
      <text:p text:style-name="Standard">Fuck it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5</meta:editing-cycles>
    <meta:creation-date>2016-03-08T07:34:00</meta:creation-date>
    <dc:date>2017-01-15T01:10:19.50</dc:date>
    <meta:editing-duration>PT10S</meta:editing-duration>
    <meta:generator>OpenOffice/4.1.3$Win32 OpenOffice.org_project/413m1$Build-9783</meta:generator>
    <meta:document-statistic meta:table-count="0" meta:image-count="0" meta:object-count="0" meta:page-count="2" meta:paragraph-count="26" meta:word-count="82" meta:character-count="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