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ric Yawn</text:p>
      <text:p text:style-name="Standard"/>
      <text:p text:style-name="Standard">Black mirrors and static fears</text:p>
      <text:p text:style-name="Standard">Reflect my moonlit introspection</text:p>
      <text:p text:style-name="Standard">Further inspections</text:p>
      <text:p text:style-name="Standard">finding no affection</text:p>
      <text:p text:style-name="Standard">In the psychadelic neon after lights</text:p>
      <text:p text:style-name="Standard">When my eyes are closed and dreaming</text:p>
      <text:p text:style-name="Standard">Blind to its lies a beaming</text:p>
      <text:p text:style-name="Standard">Finding myself brainwashed and scheming</text:p>
      <text:p text:style-name="Standard">I try to escape</text:p>
      <text:p text:style-name="Standard">In my mind</text:p>
      <text:p text:style-name="Standard">In time</text:p>
      <text:p text:style-name="Standard">Don’t want it to take my soul</text:p>
      <text:p text:style-name="Standard">Don’t want robot control</text:p>
      <text:p text:style-name="Standard">The life of a dancing dead</text:p>
      <text:p text:style-name="Standard">Dandily dull</text:p>
      <text:p text:style-name="Standard">With a heart full of content dread</text:p>
      <text:p text:style-name="Standard">A cog in a magically mundane machine</text:p>
      <text:p text:style-name="Standard">Diggin the scene </text:p>
      <text:p text:style-name="Standard">In my bed</text:p>
      <text:p text:style-name="Standard">Another world</text:p>
      <text:p text:style-name="Standard">Another girl</text:p>
      <text:p text:style-name="Standard">To take me away</text:p>
      <text:p text:style-name="Standard">From the false days</text:p>
      <text:p text:style-name="Standard">Rather live in this true daze</text:p>
      <text:p text:style-name="Standard">Call it crazy</text:p>
      <text:p text:style-name="Standard">But Im feeling too lazy</text:p>
      <text:p text:style-name="Standard">To fight the imbalance anymore</text:p>
      <text:p text:style-name="Standard"><text:soft-page-break/>At peace with the pulsing pieces</text:p>
      <text:p text:style-name="Standard">Of a fractured animated frame</text:p>
      <text:p text:style-name="Standard">These rhymes and rythms getting lame</text:p>
      <text:p text:style-name="Standard">The more I talk about being tamed</text:p>
      <text:p text:style-name="Standard">Tis the paradox</text:p>
      <text:p text:style-name="Standard">Of living in the big box</text:p>
      <text:p text:style-name="Standard">Gotta survive</text:p>
      <text:p text:style-name="Standard">Gotta lie</text:p>
      <text:p text:style-name="Standard">If ya wanna live</text:p>
      <text:p text:style-name="Standard">If ya wanna thrive</text:p>
      <text:p text:style-name="Standard">In the new world</text:p>
      <text:p text:style-name="Standard"><text:bookmark text:name="_GoBack"/>Of static wonder</text:p>
      <text:p text:style-name="Standard">Of electric wand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1</meta:editing-cycles>
    <meta:creation-date>2016-03-08T08:08:00</meta:creation-date>
    <dc:date>2017-01-15T00:53:35.33</dc:date>
    <meta:editing-duration>PT21S</meta:editing-duration>
    <meta:generator>OpenOffice/4.1.3$Win32 OpenOffice.org_project/413m1$Build-9783</meta:generator>
    <meta:document-statistic meta:table-count="0" meta:image-count="0" meta:object-count="0" meta:page-count="2" meta:paragraph-count="41" meta:word-count="174" meta: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