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or Guy (Bouncin' Blues)</text:p>
      <text:p text:style-name="Standard"/>
      <text:p text:style-name="Standard">Choosing who passes</text:p>
      <text:p text:style-name="Standard">A gaurdian of the gate</text:p>
      <text:p text:style-name="Standard"/>
      <text:p text:style-name="Standard">Helping hand</text:p>
      <text:p text:style-name="Standard">Man of action</text:p>
      <text:p text:style-name="Standard"/>
      <text:p text:style-name="Standard">Pouncing on trouble</text:p>
      <text:p text:style-name="Standard">Bouncing asses</text:p>
      <text:p text:style-name="Standard"/>
      <text:p text:style-name="Standard">Pay is alright</text:p>
      <text:p text:style-name="Standard">Havent had to fight </text:p>
      <text:p text:style-name="Standard"/>
      <text:p text:style-name="Standard">Waking late day</text:p>
      <text:p text:style-name="Standard">Working and living for the night</text:p>
      <text:p text:style-name="Standard"/>
      <text:p text:style-name="Standard">Surrounded by drunks</text:p>
      <text:p text:style-name="Standard">And ugly fucks</text:p>
      <text:p text:style-name="Standard"/>
      <text:p text:style-name="Standard">Boring nights</text:p>
      <text:p text:style-name="Standard">But I feel like a knight</text:p>
      <text:p text:style-name="Standard"/>
      <text:p text:style-name="Standard">When shit hits the fan and the days suck</text:p>
      <text:p text:style-name="Standard">The life out of me</text:p>
      <text:p text:style-name="Standard"/>
      <text:p text:style-name="Standard">Maybe thats just me</text:p>
      <text:p text:style-name="Standard">Trying to be happy in a sad place</text:p>
      <text:p text:style-name="Standard"/>
      <text:p text:style-name="Standard">Few more months of this</text:p>
      <text:p text:style-name="Standard">Til lady liberty liberates me with a kiss</text:p>
      <text:p text:style-name="Standard"/>
      <text:p text:style-name="Standard">Leave free and driftin'</text:p>
      <text:p text:style-name="Standard">Lifted spirits</text:p>
      <text:p text:style-name="Standard"/>
      <text:p text:style-name="Standard">Soul sifting</text:p>
      <text:p text:style-name="Standard">For now im sitting</text:p>
      <text:p text:style-name="Standard"/>
      <text:p text:style-name="Standard">Someone at the door</text:p>
      <text:p text:style-name="Standard">Time to 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5:44:36.61</meta:creation-date>
    <meta:document-statistic meta:table-count="0" meta:image-count="0" meta:object-count="0" meta:page-count="1" meta:paragraph-count="27" meta:word-count="110" meta:character-count="549"/>
    <dc:date>2017-02-11T15:51:22.23</dc:date>
    <dc:creator>Christopher Turk</dc:creator>
    <meta:editing-duration>PT6M46S</meta:editing-duration>
    <meta:editing-cycles>1</meta:editing-cycles>
    <meta:generator>OpenOffice/4.1.3$Win32 OpenOffice.org_project/413m1$Build-9783</meta:generator>
  </office:meta>
</office:document-meta>
</file>