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old On</text:p>
      <text:p text:style-name="Standard"/>
      <text:p text:style-name="Standard"/>
      <text:p text:style-name="Standard">Dont give up</text:p>
      <text:p text:style-name="Standard">Thats what they always say</text:p>
      <text:p text:style-name="Standard">The right ones out there</text:p>
      <text:p text:style-name="Standard">Right place</text:p>
      <text:p text:style-name="Standard">Right Time</text:p>
      <text:p text:style-name="Standard">Give it time</text:p>
      <text:p text:style-name="Standard">Keep trying</text:p>
      <text:p text:style-name="Standard">Fake it</text:p>
      <text:p text:style-name="Standard">Til you make it</text:p>
      <text:p text:style-name="Standard">And someday</text:p>
      <text:p text:style-name="Standard">You'll find what you were looking for</text:p>
      <text:p text:style-name="Standard">Searching and losing</text:p>
      <text:p text:style-name="Standard">On this prospect for gold</text:p>
      <text:p text:style-name="Standard">Collecting shit</text:p>
      <text:p text:style-name="Standard">Looking thru every door</text:p>
      <text:p text:style-name="Standard">Peaking out my dirty window</text:p>
      <text:p text:style-name="Standard">Locked in</text:p>
      <text:p text:style-name="Standard">Chained up</text:p>
      <text:p text:style-name="Standard">This slavery reaching a crescendo</text:p>
      <text:p text:style-name="Standard">Wanna break the cycles</text:p>
      <text:p text:style-name="Standard">Forsake my sins</text:p>
      <text:p text:style-name="Standard">And let go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opher Turk</meta:initial-creator>
    <meta:creation-date>2017-02-11T15:33:11.43</meta:creation-date>
    <meta:document-statistic meta:table-count="0" meta:image-count="0" meta:object-count="0" meta:page-count="1" meta:paragraph-count="23" meta:word-count="77" meta:character-count="392"/>
    <dc:date>2017-02-11T15:36:57.52</dc:date>
    <dc:creator>Christopher Turk</dc:creator>
    <meta:editing-duration>PT3M47S</meta:editing-duration>
    <meta:editing-cycles>1</meta:editing-cycles>
    <meta:generator>OpenOffice/4.1.3$Win32 OpenOffice.org_project/413m1$Build-9783</meta:generator>
  </office:meta>
</office:document-meta>
</file>