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ot Traffic</text:p>
      <text:p text:style-name="Standard"/>
      <text:p text:style-name="Standard">In traffic</text:p>
      <text:p text:style-name="Standard">Hot as fuck</text:p>
      <text:p text:style-name="Standard">Three hours til shift</text:p>
      <text:p text:style-name="Standard">An hour of this</text:p>
      <text:p text:style-name="Standard">Life sucks</text:p>
      <text:p text:style-name="Standard">Pissed at myself</text:p>
      <text:p text:style-name="Standard">Thinkin bout shit</text:p>
      <text:p text:style-name="Standard">Gotta take a piss</text:p>
      <text:p text:style-name="Standard">Thinkin' bout shitting</text:p>
      <text:p text:style-name="Standard">Ughg</text:p>
      <text:p text:style-name="Standard">Windows up</text:p>
      <text:p text:style-name="Standard">Ac on max</text:p>
      <text:p text:style-name="Standard">Wanna smoke a bowl</text:p>
      <text:p text:style-name="Standard">Drink more</text:p>
      <text:p text:style-name="Standard">Ten more feet</text:p>
      <text:p text:style-name="Standard">Crawled inching along</text:p>
      <text:p text:style-name="Standard">Listening to spanish songs</text:p>
      <text:p text:style-name="Standard">Under the hot portland sun</text:p>
      <text:p text:style-name="Standard">Ughghh fuck</text:p>
      <text:p text:style-name="Standard">Not done</text:p>
      <text:p text:style-name="Standard">Almost on the freeway</text:p>
      <text:p text:style-name="Standard">More traffic to come</text:p>
      <text:p text:style-name="Standard">Last day of work</text:p>
      <text:p text:style-name="Standard">Til the weekend</text:p>
      <text:p text:style-name="Standard">Gonna have some fun</text:p>
      <text:p text:style-name="Standard">Run from woes and worries</text:p>
      <text:p text:style-name="Standard">Til then</text:p>
      <text:p text:style-name="Standard">In hot ass traffic</text:p>
      <text:p text:style-name="Standard">Driving towards</text:p>
      <text:p text:style-name="Standard">A mechanical mirage</text:p>
      <text:p text:style-name="Standard">Goin</text:p>
      <text:p text:style-name="Standard">Slow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ristopher Turk</meta:initial-creator>
    <meta:creation-date>2017-02-11T15:51:28.27</meta:creation-date>
    <meta:document-statistic meta:table-count="0" meta:image-count="0" meta:object-count="0" meta:page-count="1" meta:paragraph-count="33" meta:word-count="98" meta:character-count="490"/>
    <dc:date>2017-02-11T15:57:25.32</dc:date>
    <dc:creator>Christopher Turk</dc:creator>
    <meta:editing-duration>PT5M58S</meta:editing-duration>
    <meta:editing-cycles>1</meta:editing-cycles>
    <meta:generator>OpenOffice/4.1.3$Win32 OpenOffice.org_project/413m1$Build-9783</meta:generator>
  </office:meta>
</office:document-meta>
</file>