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ides</text:p>
      <text:p text:style-name="Standard"/>
      <text:p text:style-name="Standard">Dont wanna go outside</text:p>
      <text:p text:style-name="Standard">Wanna stay inside</text:p>
      <text:p text:style-name="Standard">Wanna kill mind</text:p>
      <text:p text:style-name="Standard">Kill all my time</text:p>
      <text:p text:style-name="Standard"/>
      <text:p text:style-name="Standard">Dont wanna seek outside</text:p>
      <text:p text:style-name="Standard">Wanna hide inside</text:p>
      <text:p text:style-name="Standard">Lie and lay in bed</text:p>
      <text:p text:style-name="Standard">Alone in my head</text:p>
      <text:p text:style-name="Standard"/>
      <text:p text:style-name="Standard">Dont wanna play outside</text:p>
      <text:p text:style-name="Standard">Warm or cold</text:p>
      <text:p text:style-name="Standard">New and old sides</text:p>
      <text:p text:style-name="Standard">Aint nothing out there at all</text:p>
      <text:p text:style-name="Standard"/>
      <text:p text:style-name="Standard">Gotta stay inside</text:p>
      <text:p text:style-name="Standard">Wanna melt my mind</text:p>
      <text:p text:style-name="Standard">Do it all the time</text:p>
      <text:p text:style-name="Standard">Dont wanna go outside</text:p>
      <text:p text:style-name="Standard"/>
      <text:p text:style-name="Standard">Wanna die inside</text:p>
      <text:p text:style-name="Standard">Wanna live my lie</text:p>
      <text:p text:style-name="Standard">Really hate my life</text:p>
      <text:p text:style-name="Standard">Inside and ou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6:12:16.93</meta:creation-date>
    <meta:document-statistic meta:table-count="0" meta:image-count="0" meta:object-count="0" meta:page-count="1" meta:paragraph-count="21" meta:word-count="78" meta:character-count="371"/>
    <dc:date>2017-02-11T16:20:01.51</dc:date>
    <dc:creator>Christopher Turk</dc:creator>
    <meta:editing-duration>PT7M45S</meta:editing-duration>
    <meta:editing-cycles>1</meta:editing-cycles>
    <meta:generator>OpenOffice/4.1.3$Win32 OpenOffice.org_project/413m1$Build-9783</meta:generator>
  </office:meta>
</office:document-meta>
</file>