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n the sun goes down</text:p>
      <text:p text:style-name="Standard">Digging itself deep underground</text:p>
      <text:p text:style-name="Standard">Sounds of birds </text:p>
      <text:p text:style-name="Standard">Begin to fade</text:p>
      <text:p text:style-name="Standard">But not you</text:p>
      <text:p text:style-name="Standard">My lovely nightshade</text:p>
      <text:p text:style-name="Standard">Nest your dreams </text:p>
      <text:p text:style-name="Standard">Among the moon beams</text:p>
      <text:p text:style-name="Standard">And birdy just fly aw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1</meta:editing-cycles>
    <meta:creation-date>2016-03-04T05:30:00</meta:creation-date>
    <dc:date>2017-01-15T01:24:39.44</dc:date>
    <meta:editing-duration>PT4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33" meta: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