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re Meloncholy Prose Poems Meh</text:p>
      <text:p text:style-name="Standard"/>
      <text:p text:style-name="Standard">Fuck my life</text:p>
      <text:p text:style-name="Standard">Just me and a knife</text:p>
      <text:p text:style-name="Standard">Self mutilation</text:p>
      <text:p text:style-name="Standard">Trying to reach elation</text:p>
      <text:p text:style-name="Standard"/>
      <text:p text:style-name="Standard">Soul on vacation</text:p>
      <text:p text:style-name="Standard">Mind in hell</text:p>
      <text:p text:style-name="Standard">The church bells ring</text:p>
      <text:p text:style-name="Standard">The priests are all creeps</text:p>
      <text:p text:style-name="Standard"/>
      <text:p text:style-name="Standard">Peepholes in confessional</text:p>
      <text:p text:style-name="Standard">Glory holes in the graveyard</text:p>
      <text:p text:style-name="Standard">Digging pretty lies</text:p>
      <text:p text:style-name="Standard">In the holy swamp</text:p>
      <text:p text:style-name="Standard"/>
      <text:p text:style-name="Standard">An ugly truth surfaces</text:p>
      <text:p text:style-name="Standard">In the rain clouds above</text:p>
      <text:p text:style-name="Standard">Empty space </text:p>
      <text:p text:style-name="Standard">Opening void</text:p>
      <text:p text:style-name="Standard"/>
      <text:p text:style-name="Standard">Nothing to lose</text:p>
      <text:p text:style-name="Standard">Everyhting brings pain</text:p>
      <text:p text:style-name="Standard">Embrace the sprain</text:p>
      <text:p text:style-name="Standard">Express the madness it brings</text:p>
      <text:p text:style-name="Standard"/>
      <text:p text:style-name="Standard">Sing the blues</text:p>
      <text:p text:style-name="Standard">Free yourself from the mundane</text:p>
      <text:p text:style-name="Standard">Be the self </text:p>
      <text:p text:style-name="Standard">Reighn over the insane</text:p>
      <text:p text:style-name="Standard"/>
      <text:p text:style-name="Standard">Over and over</text:p>
      <text:p text:style-name="Standard">Spread your broken wings</text:p>
      <text:p text:style-name="Standard">From a nest of leaves and broken branches</text:p>
      <text:p text:style-name="Standard">Try to fly</text:p>
      <text:p text:style-name="Standard"/>
      <text:p text:style-name="Standard">If you cant</text:p>
      <text:p text:style-name="Standard">Get high</text:p>
      <text:p text:style-name="Standard">Get by til another daydreaming</text:p>
      <text:p text:style-name="Standard">A new way to old days</text:p>
      <text:p text:style-name="Standard"/>
      <text:p text:style-name="Standard">A new daze</text:p>
      <text:p text:style-name="Standard">Running away from a familiar laze</text:p>
      <text:p text:style-name="Standard">Trudging clay</text:p>
      <text:p text:style-name="Standard">Becoming stoned</text:p>
      <text:p text:style-name="Standard"/>
      <text:p text:style-name="Standard">Trying to atone for not honing</text:p>
      <text:p text:style-name="Standard">Not boning</text:p>
      <text:p text:style-name="Standard"><text:soft-page-break/>Never owning my own life</text:p>
      <text:p text:style-name="Standard">Caught in strife</text:p>
      <text:p text:style-name="Standard"/>
      <text:p text:style-name="Standard">Seems my whole life</text:p>
      <text:p text:style-name="Standard">No expectations</text:p>
      <text:p text:style-name="Standard">Yet I still cant live up to to that</text:p>
      <text:p text:style-name="Standard">Going up and looking down</text:p>
      <text:p text:style-name="Standard"/>
      <text:p text:style-name="Standard">Feeling low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6:40:01.05</meta:creation-date>
    <dc:date>2017-02-11T16:54:08.41</dc:date>
    <dc:creator>Christopher Turk</dc:creator>
    <meta:editing-duration>PT3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6" meta:word-count="176" meta:character-count="910"/>
  </office:meta>
</office:document-meta>
</file>