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nny Daze</text:span></text:p>
      <text:p text:style-name="Standard">Lingering around blind</text:p>
      <text:p text:style-name="Standard">Mind nowhere to be found</text:p>
      <text:p text:style-name="Standard">Sounds of music beat my heart</text:p>
      <text:p text:style-name="Standard">Finger strumming my muses strings</text:p>
      <text:p text:style-name="Standard">Rythms of life</text:p>
      <text:p text:style-name="Standard">Heat my soul</text:p>
      <text:p text:style-name="Standard">Fuel my art</text:p>
      <text:p text:style-name="Standard">Dueling sparks of desire</text:p>
      <text:p text:style-name="Standard">Burn in the spire of a cold nights song</text:p>
      <text:p text:style-name="Standard">Fires wild</text:p>
      <text:p text:style-name="Standard">Shadows dance like a child</text:p>
      <text:p text:style-name="Standard">Wind breathes silhuettes</text:p>
      <text:p text:style-name="Standard">In and out</text:p>
      <text:p text:style-name="Standard">beginning to fold</text:p>
      <text:p text:style-name="Standard">Warmth fading </text:p>
      <text:p text:style-name="Standard">Flames wading among the black breeze</text:p>
      <text:p text:style-name="Standard">Moon rising in a blue shade</text:p>
      <text:p text:style-name="Standard">The sun sinks</text:p>
      <text:p text:style-name="Standard">Orange to red </text:p>
      <text:p text:style-name="Standard">Grey to black</text:p>
      <text:p text:style-name="Standard">Soon enough</text:p>
      <text:p text:style-name="Standard">The ancient right of dawn will come</text:p>
      <text:p text:style-name="Standard">The sun will come back</text:p>
      <text:p text:style-name="Standard">Illuminating the kingdom in light</text:p>
      <text:p text:style-name="Standard">Purging the abyss</text:p>
      <text:p text:style-name="Standard">Healing fears with the days kiss</text:p>
      <text:p text:style-name="Standard">Til then</text:p>
      <text:p text:style-name="Standard">Ashes blow</text:p>
      <text:p text:style-name="Standard"><text:soft-page-break/>The embers lose their glow</text:p>
      <text:p text:style-name="Standard">As the witching hour approaches</text:p>
      <text:p text:style-name="Standard">Time slowing</text:p>
      <text:p text:style-name="Standard">Its freezing</text:p>
      <text:p text:style-name="Standard">Watery eyes find my mind</text:p>
      <text:p text:style-name="Standard">Racing in the dead air</text:p>
      <text:p text:style-name="Standard">Unseen fear encroaching</text:p>
      <text:p text:style-name="Standard">But I don’t want to care</text:p>
      <text:p text:style-name="Standard">Another day cycles</text:p>
      <text:p text:style-name="Standard">Dawn a thousand miles away</text:p>
      <text:p text:style-name="Standard">Our gold orb</text:p>
      <text:p text:style-name="Standard">Beyond the horizon it combs the sky in indigo</text:p>
      <text:p text:style-name="Standard">A new way to go</text:p>
      <text:p text:style-name="Standard">Til it comes around again</text:p>
      <text:p text:style-name="Standard">Ill linger here </text:p>
      <text:p text:style-name="Standard">Thinking of you<text:bookmark text:name="_GoBack"/></text:p>
      <text:p text:style-name="Standard">Sunny daze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6</meta:editing-cycles>
    <meta:creation-date>2016-02-22T12:05:00</meta:creation-date>
    <dc:date>2017-01-15T01:52:03.63</dc:date>
    <meta:editing-duration>PT12S</meta:editing-duration>
    <meta:generator>OpenOffice/4.1.3$Win32 OpenOffice.org_project/413m1$Build-9783</meta:generator>
    <meta:document-statistic meta:table-count="0" meta:image-count="0" meta:object-count="0" meta:page-count="2" meta:paragraph-count="47" meta:word-count="185" meta: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