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To Me</text:span></text:p>
      <text:p text:style-name="P1"/>
      <text:p text:style-name="Standard"><text:span text:style-name="T1">Old Chris </text:span></text:p>
      <text:p text:style-name="Standard"><text:span text:style-name="T1">New Chris</text:span></text:p>
      <text:p text:style-name="Standard"><text:span text:style-name="T1">Good Chris</text:span></text:p>
      <text:p text:style-name="Standard"><text:span text:style-name="T1">Bad Chris</text:span></text:p>
      <text:p text:style-name="Standard"><text:span text:style-name="T1">I guess im all of this and none of that</text:span></text:p>
      <text:p text:style-name="Standard"><text:span text:style-name="T1">Im yin and yang</text:span></text:p>
      <text:p text:style-name="Standard"><text:span text:style-name="T1">Shit and piss</text:span></text:p>
      <text:p text:style-name="Standard"><text:span text:style-name="T1">Got my own slang</text:span></text:p>
      <text:p text:style-name="Standard"><text:span text:style-name="T1">Straight from the alchemists dictionary</text:span></text:p>
      <text:p text:style-name="Standard"><text:span text:style-name="T1">Now watch me sway</text:span></text:p>
      <text:p text:style-name="Standard"><text:span text:style-name="T1">Im ordinarily imaginary</text:span></text:p>
      <text:p text:style-name="Standard"><text:span text:style-name="T1">A fantasy of a fantasy</text:span></text:p>
      <text:p text:style-name="Standard"><text:span text:style-name="T1">A memory of a memory</text:span></text:p>
      <text:p text:style-name="Standard"><text:span text:style-name="T1">But I aint goin to stick around</text:span></text:p>
      <text:p text:style-name="Standard"><text:span text:style-name="T1">Nah, im a drifter, baby</text:span></text:p>
      <text:p text:style-name="Standard"><text:span text:style-name="T1">Lost and found </text:span></text:p>
      <text:p text:style-name="Standard"><text:span text:style-name="T1">In the wanderin' dream </text:span></text:p>
      <text:p text:style-name="Standard"><text:span text:style-name="T1">Of a mysteries mystery</text:span></text:p>
      <text:p text:style-name="Standard"><text:span text:style-name="T1">Maybe on the right day</text:span></text:p>
      <text:p text:style-name="Standard"><text:span text:style-name="T1">Aimless and nameless</text:span></text:p>
      <text:p text:style-name="Standard"><text:soft-page-break/><text:span text:style-name="T1">Got a gypsy soul it seems</text:span></text:p>
      <text:p text:style-name="Standard"><text:span text:style-name="T1">Fucking shameless</text:span></text:p>
      <text:p text:style-name="Standard"><text:span text:style-name="T1">Cant tame this fool</text:span></text:p>
      <text:p text:style-name="Standard"><text:span text:style-name="T1">Sex, drugs, and rock n roll</text:span></text:p>
      <text:p text:style-name="Standard"><text:span text:style-name="T1">Art, adventure, peace. love and magick</text:span></text:p>
      <text:p text:style-name="Standard"><text:span text:style-name="T1">I had </text:span></text:p>
      <text:p text:style-name="Standard"><text:span text:style-name="T1">I have it</text:span></text:p>
      <text:p text:style-name="Standard"><text:span text:style-name="T1">Dig it</text:span></text:p>
      <text:p text:style-name="Standard"><text:span text:style-name="T1">In a garden</text:span></text:p>
      <text:p text:style-name="Standard"><text:span text:style-name="T1">Your a garden</text:span></text:p>
      <text:p text:style-name="Standard"><text:span text:style-name="T1">were a garden</text:span></text:p>
      <text:p text:style-name="Standard"><text:span text:style-name="T1">In a garden</text:span></text:p>
      <text:p text:style-name="Standard"><text:span text:style-name="T1">Why you gaurdin'</text:span></text:p>
      <text:p text:style-name="Standard"><text:span text:style-name="T1">Lets grow</text:span></text:p>
      <text:p text:style-name="Standard"><text:span text:style-name="T1">Lets go</text:span></text:p>
      <text:p text:style-name="Standard"><text:span text:style-name="T1">Pardon me</text:span></text:p>
      <text:p text:style-name="Standard"><text:span text:style-name="T1">This Is what i know</text:span></text:p>
      <text:p text:style-name="Standard"><text:span text:style-name="T1">Be free and go</text:span></text:p>
      <text:p text:style-name="Standard"><text:span text:style-name="T1">Never knowin'</text:span></text:p>
      <text:p text:style-name="Standard"><text:span text:style-name="T1">No expectations showin'</text:span></text:p>
      <text:p text:style-name="Standard"><text:span text:style-name="T1">So lets see</text:span></text:p>
      <text:p text:style-name="Standard"><text:span text:style-name="T1">Where the journey goes</text:span></text:p>
      <text:p text:style-name="Standard"><text:soft-page-break/><text:span text:style-name="T1">Floating coast to coast</text:span></text:p>
      <text:p text:style-name="Standard"><text:span text:style-name="T1">A ghost in the new world</text:span></text:p>
      <text:p text:style-name="Standard"><text:span text:style-name="T1">Lets have a toast</text:span></text:p>
      <text:p text:style-name="Standard"><text:span text:style-name="T1">To me</text:span></text:p>
      <text:p text:style-name="Standard"><text:span text:style-name="T1">To you</text:span></text:p>
      <text:p text:style-name="Standard"><text:span text:style-name="T1">To us </text:span></text:p>
      <text:p text:style-name="Standard"><text:span text:style-name="T1">To we</text:span></text:p>
      <text:p text:style-name="Standard"><text:span text:style-name="T1">It wouldn’t matter</text:span></text:p>
      <text:p text:style-name="Standard"><text:span text:style-name="T1">They’re all me</text:span></text:p>
      <text:p text:style-name="Standard"><text:span text:style-name="T1">To me</text:span></text:p>
      <text:p text:style-name="Standard"><text:span text:style-name="T1">Give or take</text:span></text:p>
      <text:p text:style-name="Standard"><text:span text:style-name="T1">I am a creator</text:span></text:p>
      <text:p text:style-name="Standard"><text:span text:style-name="T1">Of my own creation creating</text:span></text:p>
      <text:p text:style-name="Standard"><text:span text:style-name="T1">Architecture and design</text:span></text:p>
      <text:p text:style-name="Standard"><text:span text:style-name="T1">Models of my own fashion</text:span></text:p>
      <text:p text:style-name="Standard"><text:span text:style-name="T1">Thee oh mighty tree</text:span></text:p>
      <text:p text:style-name="Standard"><text:span text:style-name="T1">Child of the divine</text:span></text:p>
      <text:p text:style-name="Standard"><text:span text:style-name="T1">The great oneness so fine</text:span></text:p>
      <text:p text:style-name="Standard"><text:span text:style-name="T1">The meaning and the seeker of the meaning</text:span></text:p>
      <text:p text:style-name="Standard"><text:span text:style-name="T1">I mean</text:span></text:p>
      <text:p text:style-name="Standard"><text:span text:style-name="T1">To me</text:span></text:p>
      <text:p text:style-name="Standard"><text:span text:style-name="T1">Its seemingly fleeting</text:span></text:p>
      <text:p text:style-name="Standard"><text:soft-page-break/><text:span text:style-name="T1">Catchin glimpses gleaning</text:span></text:p>
      <text:p text:style-name="Standard"><text:span text:style-name="T1">In a meeting</text:span></text:p>
      <text:p text:style-name="Standard"><text:span text:style-name="T1">With me</text:span></text:p>
      <text:p text:style-name="Standard"><text:span text:style-name="T1">To me</text:span></text:p>
      <text:p text:style-name="Standard"><text:span text:style-name="T1">From me</text:span></text:p>
      <text:p text:style-name="Standard"><text:span text:style-name="T1">To the world</text:span></text:p>
      <text:p text:style-name="Standard"><text:span text:style-name="T1">My world</text:span></text:p>
      <text:p text:style-name="Standard"><text:span text:style-name="T1">Because the other is taken</text:span></text:p>
      <text:p text:style-name="Standard"><text:span text:style-name="T1">In blood and sweat</text:span></text:p>
      <text:p text:style-name="Standard"><text:span text:style-name="T1">Fears for tears</text:span></text:p>
      <text:p text:style-name="Standard"><text:span text:style-name="T1">Then beers and cheers and more beers</text:span></text:p>
      <text:p text:style-name="Standard"><text:span text:style-name="T1">Theres a man in the glassy mirrors</text:span></text:p>
      <text:p text:style-name="Standard"><text:span text:style-name="T1">But I don’t recognize him</text:span></text:p>
      <text:p text:style-name="Standard"><text:span text:style-name="T1">Hes faking</text:span></text:p>
      <text:p text:style-name="Standard"><text:span text:style-name="T1">Making a shell of self-</text:span><text:bookmark text:name="_GoBack"/><text:span text:style-name="T1">delusion</text:span></text:p>
      <text:p text:style-name="Standard"><text:span text:style-name="T1">Branding it a solution</text:span></text:p>
      <text:p text:style-name="Standard"><text:span text:style-name="T1">A new illusion</text:span></text:p>
      <text:p text:style-name="Standard"><text:span text:style-name="T1">In the making</text:span></text:p>
      <text:p text:style-name="Standard"><text:span text:style-name="T1">To add to the confusion</text:span></text:p>
      <text:p text:style-name="Standard"><text:span text:style-name="T1">In the taking</text:span></text:p>
      <text:p text:style-name="Standard"><text:span text:style-name="T1">Of course</text:span></text:p>
      <text:p text:style-name="Standard"><text:span text:style-name="T1">I say in a blank paged mirage</text:span></text:p>
      <text:p text:style-name="Standard"><text:soft-page-break/><text:span text:style-name="T1">As the montage rolls</text:span></text:p>
      <text:p text:style-name="Standard"><text:span text:style-name="T1">My past souls</text:span></text:p>
      <text:p text:style-name="Standard"><text:span text:style-name="T1">Regaining control</text:span></text:p>
      <text:p text:style-name="Standard"><text:span text:style-name="T1">Back to to the present</text:span></text:p>
      <text:p text:style-name="Standard"><text:span text:style-name="T1">May I present</text:span></text:p>
      <text:p text:style-name="Standard"><text:span text:style-name="T1">Me </text:span></text:p>
      <text:p text:style-name="Standard"><text:span text:style-name="T1">To me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1"><text:s/></text:span></text:p>
      <text:p text:style-name="P1"/>
      <text:p text:style-name="P1"/>
      <text:p text:style-name="P1"/>
      <text:p text:style-name="P1"/>
      <text:p text:style-name="P1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 Turk</meta:initial-creator>
    <dc:creator>Christopher Turk</dc:creator>
    <meta:editing-cycles>3</meta:editing-cycles>
    <meta:creation-date>2015-12-09T03:24:00</meta:creation-date>
    <dc:date>2017-01-15T01:23:12.24</dc:date>
    <meta:editing-duration>PT18S</meta:editing-duration>
    <meta:generator>OpenOffice/4.1.3$Win32 OpenOffice.org_project/413m1$Build-9783</meta:generator>
    <meta:document-statistic meta:table-count="0" meta:image-count="0" meta:object-count="0" meta:page-count="6" meta:paragraph-count="95" meta:word-count="337" meta:character-count="1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